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-0.053cm" fo:margin-right="0.026cm" fo:margin-top="0cm" fo:margin-bottom="0cm" table:align="margins" style:writing-mode="lr-tb"/>
    </style:style>
    <style:style style:name="Tabela1.A" style:family="table-column">
      <style:table-column-properties style:column-width="1cm" style:rel-column-width="3849*"/>
    </style:style>
    <style:style style:name="Tabela1.B" style:family="table-column">
      <style:table-column-properties style:column-width="8.253cm" style:rel-column-width="31766*"/>
    </style:style>
    <style:style style:name="Tabela1.C" style:family="table-column">
      <style:table-column-properties style:column-width="7.773cm" style:rel-column-width="29920*"/>
    </style:style>
    <style:style style:name="Tabela1.1" style:family="table-row">
      <style:table-row-properties style:min-row-height="2.48cm"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000000"/>
    </style:style>
    <style:style style:name="P2" style:family="paragraph" style:parent-style-name="Standard">
      <style:paragraph-properties fo:margin-top="0.176cm" fo:margin-bottom="0.176cm" style:line-height-at-least="0.476cm" fo:text-align="end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3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fo:margin-top="0cm" fo:margin-bottom="0cm" style:line-height-at-least="0cm" fo:text-align="end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7" style:family="paragraph" style:parent-style-name="Standard">
      <style:paragraph-properties fo:margin-top="0cm" fo:margin-bottom="0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8" style:family="paragraph" style:parent-style-name="Standard">
      <style:paragraph-properties fo:margin-top="0cm" fo:margin-bottom="0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8pt" style:font-name-asian="Times New Roman1" style:font-size-asian="8pt" style:language-asian="pl" style:country-asian="PL" style:font-name-complex="Calibri" style:font-size-complex="8pt"/>
    </style:style>
    <style:style style:name="P9" style:family="paragraph" style:parent-style-name="Standard">
      <style:paragraph-properties fo:margin-left="0cm" fo:margin-right="0.101cm" fo:margin-top="0.101cm" fo:margin-bottom="0.101cm" style:line-height-at-least="0.07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10" style:family="paragraph" style:parent-style-name="Standard">
      <style:paragraph-properties fo:margin-left="0cm" fo:margin-right="0.101cm" fo:margin-top="0.101cm" fo:margin-bottom="0.101cm" style:line-height-at-least="0.07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margin-top="0cm" fo:margin-bottom="0cm" style:line-height-at-least="0.476cm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Times New Roman" fo:font-size="8pt" style:font-name-asian="Times New Roman1" style:font-size-asian="8pt" style:language-asian="pl" style:country-asian="PL" style:font-name-complex="Calibri" style:font-size-complex="8pt"/>
    </style:style>
    <style:style style:name="P12" style:family="paragraph" style:parent-style-name="Standard">
      <style:paragraph-properties fo:margin-left="0.178cm" fo:margin-right="1.138cm" fo:margin-top="0.176cm" fo:margin-bottom="0cm" fo:line-height="100%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/>
    </style:style>
    <style:style style:name="P13" style:family="paragraph" style:parent-style-name="Standard">
      <style:paragraph-properties fo:margin-top="0.176cm" fo:margin-bottom="0cm" fo:line-height="100%" fo:text-align="center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/>
    </style:style>
    <style:style style:name="P14" style:family="paragraph" style:parent-style-name="Standard">
      <style:paragraph-properties fo:margin-top="0.176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Calibri" style:font-size-complex="10pt"/>
    </style:style>
    <style:style style:name="P15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Calibri" style:font-size-complex="10pt"/>
    </style:style>
    <style:style style:name="T1" style:family="text">
      <style:text-properties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T2" style:family="text">
      <style:text-properties style:font-name="Times New Roman" fo:font-size="8pt" style:font-name-asian="Times New Roman1" style:font-size-asian="8pt" style:language-asian="pl" style:country-asian="PL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załącznik nr 2 do zapytania ofertowego</text:p>
      <text:p text:style-name="P2"/>
      <text:p text:style-name="P6"><text:s text:c="8"/>….......................................................</text:p>
      <text:p text:style-name="P6">(miejscowość i data) <text:s/></text:p>
      <text:p text:style-name="P9">….................................................…</text:p>
      <text:p text:style-name="P10"><text:span text:style-name="T1">………………………………........ <text:s text:c="120"/></text:span><text:span text:style-name="T2"><text:s text:c="153"/></text:span></text:p>
      <text:p text:style-name="P11">…............................................................ <text:s/></text:p>
      <text:p text:style-name="P11"><text:s text:c="16"/>(Wykonawca) <text:s text:c="8"/></text:p>
      <text:p text:style-name="P11"/>
      <text:p text:style-name="P4">Wykaz <text:s/>punktów handlowych zlokalizowanych na terenie Gminy Grodków, realizujących bony (minimum 4 punkty handlowe)</text:p>
      <text:p text:style-name="P5">Przez punkt sprzedaży detalicznej Zamawiający rozumie punkt handlowy (zlokalizowany na terenie gminy Grodków), oferujący w ciągłej sprzedaży w jednym obiekcie handlowym artykuły spożywcze, co najmniej takie jak: nabiał, pieczywo, wędliny, mięso, warzywa, owoce, mąka, kasza, ryż, makaron, oraz artykuły chemiczne i higieniczne, tj.: mydło, płyn do mycia naczyń, proszek do prania, szampon, pasta do zębów, i realizujący /akceptujących/ <text:s/>bon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  <text:p text:style-name="P13">Lp.</text:p>
            <text:p text:style-name="P13"/>
          </table:table-cell>
          <table:table-cell table:style-name="Tabela1.A1" office:value-type="string">
            <text:p text:style-name="P13"/>
            <text:p text:style-name="P13">Nazwa punktu sprzedaży detalicznej</text:p>
          </table:table-cell>
          <table:table-cell table:style-name="Tabela1.A1" office:value-type="string">
            <text:p text:style-name="P13"/>
            <text:p text:style-name="P13">Adres punktu sprzedaży detalicznej</text:p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7"><text:s text:c="116"/>………………………………………………………………</text:p>
      <text:p text:style-name="P8"><text:s text:c="162"/>Podpis osoby upoważnionej do występowania</text:p>
      <text:p text:style-name="P8"><text:s text:c="179"/>w <text:s/>imieniu Wykonawc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0:30:28.08</meta:creation-date>
    <meta:document-statistic meta:table-count="1" meta:image-count="0" meta:object-count="0" meta:page-count="1" meta:paragraph-count="15" meta:word-count="109" meta:character-count="1741"/>
    <dc:date>2024-11-20T10:30:56.78</dc:date>
    <meta:editing-duration>PT28S</meta:editing-duration>
    <meta:editing-cycles>1</meta:editing-cycles>
    <meta:generator>OpenOffice/4.1.8$Win32 OpenOffice.org_project/418m3$Build-9803</meta:generator>
  </office:meta>
</office:document-meta>
</file>